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verhogen van het dak en het uitbreiden van de tweede verdieping van de woning, op het perceel Cornelis Ditostraat 12, 1782 T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Cornelis Ditostraat 12, 1782 TR Den Helder, voor het verhogen van het dak en het uitbreiden van de tweede verdieping van de woning</text:p>
            <text:p text:style-name="common-al">Verzenddatum: 15 april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89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86</meta:user-defined>
    <meta:user-defined meta:name="DCTERMS.abstract">verhogen van het dak en het uitbreiden van de tweede verdiep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verhogen van het dak en het uitbreiden van de tweede verdieping van de woning, op het perceel Cornelis Ditostraat 12, 1782 TR Den Helder</meta:user-defined>
    <meta:user-defined meta:name="DCTERMS.W3CDTF/DCTERMS.available">2025-04-17</meta:user-defined>
    <meta:user-defined meta:name="DCTERMS.W3CDTF/OVERHEIDop.jaargang">2025</meta:user-defined>
    <meta:user-defined meta:name="OVERHEIDop.publicationIssue">168959</meta:user-defined>
    <meta:user-defined meta:name="OVERHEIDop.GmbID/DC.identifier">gmb-2025-168959</meta:user-defined>
    <meta:user-defined meta:name="OVERHEIDop.versieInformatie"/>
  </office:meta>
</office:document-meta>
</file>