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zerlaan ongenummerd naast 663-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ten van een tijdelijke buurthuis voor de bewoners voor de naastgelegen flat</text:p>
            <text:p text:style-name="common-al"/>
            <text:p text:style-name="common-al">Ons kenmerk: VTH2025-257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zerlaan ongenummerd naast 663-919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895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5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5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25756</meta:user-defined>
    <meta:user-defined meta:name="DCTERMS.abstract">het plaatsten van een tijdelijke buurthuis voor de bewoners voor de naastgelegen flat</meta:user-defined>
    <dc:language>nl</dc:language>
    <meta:user-defined meta:name="OVERHEIDop.locatietype/OVERHEIDop.gebiedsmarkering">Vlak</meta:user-defined>
    <meta:user-defined meta:name="DC.title">Omgevingsvergunning - Aangevraagd, Lozerlaan ongenummerd naast 663-919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955</meta:user-defined>
    <meta:user-defined meta:name="OVERHEIDop.GmbID/DC.identifier">gmb-2025-168955</meta:user-defined>
    <meta:user-defined meta:name="OVERHEIDop.versieInformatie"/>
  </office:meta>
</office:document-meta>
</file>