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levensloopbestendige woning aan Oude Omdraaier 10, 5171 JJ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Oude Omdraaier 10, 5171 JJ Kaatsheuvel,</text:span> het realiseren van een levensloopbestendige woning (0809Z2507351 ontvangen 14-04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895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5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5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7351</meta:user-defined>
    <dc:language>nl</dc:language>
    <meta:user-defined meta:name="OVERHEIDop.locatietype/OVERHEIDop.gebiedsmarkering">Punt</meta:user-defined>
    <meta:user-defined meta:name="DC.title">Aanvraag vergunning voor het realiseren van een levensloopbestendige woning aan Oude Omdraaier 10, 5171 JJ Kaatsheuvel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953</meta:user-defined>
    <meta:user-defined meta:name="OVERHEIDop.GmbID/DC.identifier">gmb-2025-168953</meta:user-defined>
    <meta:user-defined meta:name="OVERHEIDop.versieInformatie"/>
  </office:meta>
</office:document-meta>
</file>