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6, 1217 CN Hilversum, Mozartlaan 16, Hilversum (plaatsen toegangspoort); CLZ-00011577; 15-04-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zartlaan 16, 1217 CN Hilversum, Mozartlaan 16, Hilversum (plaatsen toegangspoort); CLZ-00011577; 15-04-2025; Status: BOPA Vergunning verleend, gemeente Hilversum</text:p>
            <text:p text:style-name="common-al">
            
          </text:p>
            <text:p text:style-name="common-al">Verzenddatum: 15-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95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5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5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77</meta:user-defined>
    <dc:language>nl</dc:language>
    <meta:user-defined meta:name="DC.title">Mozartlaan 16, 1217 CN Hilversum, Mozartlaan 16, Hilversum (plaatsen toegangspoort); CLZ-00011577; 15-04-2025; Status: BOPA Vergunning verleend, gemeente Hilversum</meta:user-defined>
    <meta:user-defined meta:name="OVERHEIDop.locatietype/OVERHEIDop.gebiedsmarkering">GeometrieRef</meta:user-defined>
    <meta:user-defined meta:name="DCTERMS.W3CDTF/DCTERMS.available">2025-04-17</meta:user-defined>
    <meta:user-defined meta:name="DCTERMS.W3CDTF/OVERHEIDop.jaargang">2025</meta:user-defined>
    <meta:user-defined meta:name="OVERHEIDop.externeBijlage">afwijkvergunning|exb-2025-14484</meta:user-defined>
    <meta:user-defined meta:name="OVERHEIDop.publicationIssue">168951</meta:user-defined>
    <meta:user-defined meta:name="OVERHEIDop.GmbID/DC.identifier">gmb-2025-168951</meta:user-defined>
    <meta:user-defined meta:name="OVERHEIDop.versieInformatie"/>
  </office:meta>
</office:document-meta>
</file>