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Reigerskamp 232, 3607HM Maarssen - Paracommerciele alcoholwetvergunning voor TV de Blauwe R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Paracommerciele alcoholwetvergunning voor TV de Blauwe Reiger op de locatie Reigerskamp 232, 3607HM Maarssen.</text:p>
            <text:p text:style-name="common-al">Datum besluit: 15 april 2025</text:p>
            <text:p text:style-name="common-al">Zaaknummer: Z2025-00000235</text:p>
            <text:p text:style-name="common-al">U kunt beroep indienen tot en met 2 juni 2025</text:p>
            <text:p text:style-name="common-al">
            <text:span text:style-name="nadrukvet">Inzien</text:span>
          </text:p>
            <text:p text:style-name="common-al">U kunt de documenten met zaaknummer Z2025-00000235 tot 2 juni 2025 inzien. Dit kan via de knop 'Bekijk documenten' aan de linkerkant van deze pagina, onder het kopje 'Extra informatie'. U kunt ook de link jeleefomgeving.nl/inzien/823214527/e230edd8-3918-434d-9bac-0aa3a9b6d478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2 juni 2025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9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35</meta:user-defined>
    <meta:user-defined meta:name="DCTERMS.abstract">Betreft: Besluit op locatie Reigerskamp 232, 3607HM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Reigerskamp 232, 3607HM Maarssen - Paracommerciele alcoholwetvergunning voor TV de Blauwe Reiger</meta:user-defined>
    <meta:user-defined meta:name="OVERHEIDop.datumEindeReactietermijn">2025-06-02</meta:user-defined>
    <meta:user-defined meta:name="OVERHEIDop.terinzageleggingBG">https://jeleefomgeving.nl/inzien/823214527/e230edd8-3918-434d-9bac-0aa3a9b6d47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48</meta:user-defined>
    <meta:user-defined meta:name="OVERHEIDop.GmbID/DC.identifier">gmb-2025-168948</meta:user-defined>
    <meta:user-defined meta:name="OVERHEIDop.versieInformatie"/>
  </office:meta>
</office:document-meta>
</file>