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0b29cef-0aae-49f9-b167-cae66191705e.png" manifest:media-type="image/x-eps"/>
  <manifest:file-entry manifest:full-path="Pictures/afb455316354i85992802-2b6f-4f19-acd9-0d46f5197f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office:automatic-styles>
  <office:body>
    <office:text>
      <text:p text:style-name="new_page_staatscourant"/>
      <text:p text:style-name="single-kop-titel">2025-04-15 Sweder van Zuylenweg, Noordwes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6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e middengeleider op deze plek bij de herinrichting komt te vervall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weder van Zuylenweg </text:span>(ter hoogte van zijgevel Amsterdamsestraatweg huisnummer 541, wegvak tussen Amsterdamsestraatweg en Hermannus Elconiusstraat en ter hoogte van huisnummer 2, wegvak tussen St.-Willibrordusstraat en Amsterdamsestraatweg)</text:p>
            <text:p text:style-name="common-al"/>
            <text:p text:style-name="common-al">Intrekken: Gebod voor alle bestuurders het bord voorbij te gaan aan de zijde die de pijl aangeeft (D2, 2x) volgens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20.5mm"><draw:image xlink:href="Pictures/Picture2i90b29cef-0aae-49f9-b167-cae66191705e.png" xlink:type="simple"/></draw:frame></text:p>
            </text:section></draw:text-box></draw:frame>
          </text:p>
            <text:p text:style-name="common-al">D2</text:p>
            <text:p text:style-name="common-al"/>
            <text:p text:style-name="common-al">
            <draw:frame><draw:text-box><text:section text:name="plaatje_id1-3-2-2-1-65-1" text:style-name="plaatje">
              <text:p text:style-name="illustratie_id1-3-2-2-1-65-1-1"><draw:frame draw:style-name="illustratie_id1-3-2-2-1-65-1-1" text:anchor-type="paragraph" svg:width="121.76165803108809mm" svg:height="235mm"><draw:image xlink:href="Pictures/afb455316354i85992802-2b6f-4f19-acd9-0d46f5197f44.png" xlink:type="simple"/></draw:frame></text:p>
            </text:section></draw:text-box></draw:frame>
          </text:p>
            <text:p text:style-name="common-al">Uitsnede bordenplan</text:p>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3">
              <text:list-item text:style-override="id1-3-2-2-1-93-1">
                <text:number>•</text:number>
                <text:p text:style-name="al">uw naam en adres, datum en handtekening én een telefoonnummer waarop u tijdens kantooruren te bereiken bent;</text:p>
              </text:list-item>
              <text:list-item text:style-override="id1-3-2-2-1-9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3-3">
                <text:number>•</text:number>
                <text:p text:style-name="al">de reden waarom u vindt dat het besluit onjuist is;</text:p>
              </text:list-item>
              <text:list-item text:style-override="id1-3-2-2-1-9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9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bod voor alle bestuurders het bord voorbij te gaan aan de zijde die de pijl aangeeft (D2, 2x) volgens bijlage 1 van het RVV 1990 - Sweder van Zuylenweg ter hoogte van zijgevel Amsterdamsestraatweg huisnummer 541 en ter hoogte van huisnummer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6693</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DC.title">2025-04-15 Sweder van Zuylenweg, Noordwest, Passeergebod, Verkeersmaatregelen Gemeente Utrecht</meta:user-defined>
    <meta:user-defined meta:name="DCTERMS.W3CDTF/DCTERMS.available">2025-04-17</meta:user-defined>
    <meta:user-defined meta:name="DCTERMS.W3CDTF/OVERHEIDop.jaargang">2025</meta:user-defined>
    <meta:user-defined meta:name="OVERHEIDop.publicationIssue">168947</meta:user-defined>
    <meta:user-defined meta:name="OVERHEIDop.GmbID/DC.identifier">gmb-2025-168947</meta:user-defined>
    <meta:user-defined meta:name="OVERHEIDop.versieInformatie"/>
  </office:meta>
</office:document-meta>
</file>