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etterwird 8A en Birdaarderstraatweg 141 te Dokkum en aan de Hikkaarderdyk te Bi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aan de Hikkaarderdyk en Betterwird 8A en Dokkum, Birdaarderstraatweg 141, het organiseren van The Ultimate Solar Boat Challenge op 6 en 7 juni 2025 (besluit is verzonden op 15 april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89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3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Betterwird 8A en Birdaarderstraatweg 141 te Dokkum en aan de Hikkaarderdyk te Birda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942</meta:user-defined>
    <meta:user-defined meta:name="OVERHEIDop.GmbID/DC.identifier">gmb-2025-168942</meta:user-defined>
    <meta:user-defined meta:name="OVERHEIDop.versieInformatie"/>
  </office:meta>
</office:document-meta>
</file>