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erkstraat 144, 9745 CM Groningen, Verzoeklocatie 2025040401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erkstraat 144  te Groningen Verzoeklocatie 2025040401734 </text:span>
          </text:p>
            <text:p text:style-name="common-al">De gemeente Groningen heeft op 4 april 2025 een melding sloopwerkzaamheden ontvangen voor het verwijderen van asbest aan Kerkstraat 144  te Groningen, Verzoeklocatie 2025040401734, dossiernummer GRN-000175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94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5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Kerkstraat 144, 9745 CM Groningen, Verzoeklocatie 2025040401734</meta:user-defined>
    <meta:user-defined meta:name="OVERHEIDop.datumEindeReactietermijn">2025-05-29</meta:user-defined>
    <meta:user-defined meta:name="OVERHEIDop.terinzageleggingBG">https://groningen.lokalebekendmakingen.nl/case/1:9822:105993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41</meta:user-defined>
    <meta:user-defined meta:name="OVERHEIDop.GmbID/DC.identifier">gmb-2025-168941</meta:user-defined>
    <meta:user-defined meta:name="OVERHEIDop.versieInformatie"/>
  </office:meta>
</office:document-meta>
</file>