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bij de pumptrackbaan en Multicourt nabij Deken Hooijmansingel 1 / Barkenkamp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abij Deken Hooijmansingel 1 / Barkenkamp 7, het plaatsen van handelsreclame bij de pumptrackbaan en Multicourt, ontvangen 6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handelsreclame bij de pumptrackbaan en Multicourt nabij Deken Hooijmansingel 1 / Barkenkamp 7 te Gro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40</meta:user-defined>
    <meta:user-defined meta:name="OVERHEIDop.GmbID/DC.identifier">gmb-2025-168940</meta:user-defined>
    <meta:user-defined meta:name="OVERHEIDop.versieInformatie"/>
  </office:meta>
</office:document-meta>
</file>