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de woning door middel van een opbouw Brugweg 155, 2741LA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heeft de Omgevingsdienst Midden-Holland (ODMH) namens gemeente Waddinxveen besloten om de beslistermijn van de aanvraag met kenmerk 2025-00005192 voor het uitbreiden van de woning door middel van een opbouw op de locatie Brugweg 155, 2741LA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6893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519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en van de woning door middel van een opbouw Brugweg 155, 2741LA Waddinxve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33</meta:user-defined>
    <meta:user-defined meta:name="OVERHEIDop.GmbID/DC.identifier">gmb-2025-168933</meta:user-defined>
    <meta:user-defined meta:name="OVERHEIDop.versieInformatie"/>
  </office:meta>
</office:document-meta>
</file>