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Wilhelminastraat 195-H 1054W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AP) - vellen van één houtopstand in de achtertuin</text:p>
            <text:p text:style-name="common-al">Zaakadres: Wilhelminastraat 195-H 1054WE Amsterdam</text:p>
            <text:p text:style-name="common-al">Datum ontvangst: 13-02-2025</text:p>
            <text:p text:style-name="common-al">Zaaknummer: Z2025-006381</text:p>
            <text:p text:style-name="common-al">DSO-nummer: 20250213006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92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92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92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6381</meta:user-defined>
    <meta:user-defined meta:name="DCTERMS.abstract">(KAP) - vellen van één houtopstand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Wilhelminastraat 195-H 1054WE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928</meta:user-defined>
    <meta:user-defined meta:name="OVERHEIDop.GmbID/DC.identifier">gmb-2025-168928</meta:user-defined>
    <meta:user-defined meta:name="OVERHEIDop.versieInformatie"/>
  </office:meta>
</office:document-meta>
</file>