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aanbouw aan Paganinistraat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ganinistraat 14, het herbouwen van de aanbouw, ontvangen 10-0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92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2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de aanbouw aan Paganinistraat 14 te Lichtenvoor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27</meta:user-defined>
    <meta:user-defined meta:name="OVERHEIDop.GmbID/DC.identifier">gmb-2025-168927</meta:user-defined>
    <meta:user-defined meta:name="OVERHEIDop.versieInformatie"/>
  </office:meta>
</office:document-meta>
</file>