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kersenboom en spar in achtertuin), Nieuwlandsweg 39, 9751 G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kersenboom en spar in achtertuin) aan Nieuwlandsweg 39  te Haren Gn  </text:span>
          </text:p>
            <text:p text:style-name="common-al">De gemeente Groningen heeft een aanvraag voor een omgevingsvergunning reguliere procedure ontvangen. De vergunning is aangevraagd voor het vellen van 2 bomen (kersenboom en spar in achtertuin) aan Nieuwlandsweg 39  te Haren Gn, dossiernummer GRN-000178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9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86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kersenboom en spar in achtertuin), Nieuwlandsweg 39, 9751 GJ Haren Gn</meta:user-defined>
    <meta:user-defined meta:name="OVERHEIDop.datumEindeReactietermijn">2025-05-29</meta:user-defined>
    <meta:user-defined meta:name="OVERHEIDop.terinzageleggingBG">https://groningen.lokalebekendmakingen.nl/case/1:9822:105974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23</meta:user-defined>
    <meta:user-defined meta:name="OVERHEIDop.GmbID/DC.identifier">gmb-2025-168923</meta:user-defined>
    <meta:user-defined meta:name="OVERHEIDop.versieInformatie"/>
  </office:meta>
</office:document-meta>
</file>