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tijdelijk hekwerk (max. 15 jaar) om het terrein op het perceel Nijkerkerstraat 33 A, 382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 hekwerk (max. 15 jaar) om het terrein op het perceel Nijkerkerstraat 33 A, 3821 CD Amersfoort</text:span>
          </text:p>
            <text:p text:style-name="common-al">De Gemeente Amersfoort heeft op 03-04-2025 een aanvraag voor een omgevingsvergunning ontvangen voor het plaatsen van een tijdelijk hekwerk (max. 15 jaar) om het terrein op het perceel Nijkerkerstraat 33 A, 3821 CD Amersfoort, met kenmerk CLZ-0002355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05-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9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58</meta:user-defined>
    <dc:language>nl</dc:language>
    <meta:user-defined meta:name="OVERHEIDop.locatietype/OVERHEIDop.gebiedsmarkering">Punt</meta:user-defined>
    <meta:user-defined meta:name="DC.title">Ontvangen aanvraag omgevingsvergunning voor het plaatsen van een tijdelijk hekwerk (max. 15 jaar) om het terrein op het perceel Nijkerkerstraat 33 A, 3821 CD Amersfoort</meta:user-defined>
    <meta:user-defined meta:name="DCTERMS.W3CDTF/DCTERMS.available">2025-04-17</meta:user-defined>
    <meta:user-defined meta:name="DCTERMS.W3CDTF/OVERHEIDop.jaargang">2025</meta:user-defined>
    <meta:user-defined meta:name="OVERHEIDop.publicationIssue">168921</meta:user-defined>
    <meta:user-defined meta:name="OVERHEIDop.GmbID/DC.identifier">gmb-2025-168921</meta:user-defined>
    <meta:user-defined meta:name="OVERHEIDop.versieInformatie"/>
  </office:meta>
</office:document-meta>
</file>