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wparklaan 4 1384L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nieuw kozijn aan de zijgevel van de woning</text:p>
            <text:p text:style-name="common-al">Zaakadres: Gouwparklaan 4 1384LJ Weesp</text:p>
            <text:p text:style-name="common-al">Datum ontvangst: 20-12-2024</text:p>
            <text:p text:style-name="common-al">Zaaknummer: Z2024-042921</text:p>
            <text:p text:style-name="common-al">DSO-nummer: 20241220022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9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921</meta:user-defined>
    <meta:user-defined meta:name="DCTERMS.abstract">het plaatsen van een nieuw kozijn in de zijgevel v/d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uwparklaan 4 1384LJ Weesp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892</meta:user-defined>
    <meta:user-defined meta:name="OVERHEIDop.GmbID/DC.identifier">gmb-2025-16892</meta:user-defined>
    <meta:user-defined meta:name="OVERHEIDop.versieInformatie"/>
  </office:meta>
</office:document-meta>
</file>