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 Papengracht thv 1-7D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3 april 2025 een melding ontvangen. De melding is ingediend voor het starten van een milieubelastende activiteit op de locatie Papengracht thv 1-7D te Leiden. Deze melding is geregistreerd in het Omgevingsloket onder verzoeknummer 2025040301129.</text:p>
            <text:p text:style-name="common-al">De melding gaat over het graven in verontreinigde grond ten behoeve van de vervanging van het riool onder de openbare weg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5031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891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503195</meta:user-defined>
    <meta:user-defined meta:name="DCTERMS.abstract">het starten van een milieubelastende activiteit, 03-04-2025</meta:user-defined>
    <dc:language>nl</dc:language>
    <meta:user-defined meta:name="OVERHEIDop.locatietype/OVERHEIDop.gebiedsmarkering">Adres</meta:user-defined>
    <meta:user-defined meta:name="DC.title">Ingekomen melding milieubelastende activiteit -  Papengracht thv 1-7D te Leid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8919</meta:user-defined>
    <meta:user-defined meta:name="OVERHEIDop.GmbID/DC.identifier">gmb-2025-168919</meta:user-defined>
    <meta:user-defined meta:name="OVERHEIDop.versieInformatie"/>
  </office:meta>
</office:document-meta>
</file>