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buiten behandeling gesteld Koopvaardersplantsoen 51A 1034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Besluit: buiten behandeling gesteld</text:p>
            <text:p text:style-name="common-al">Besluit verzonden op: 15-04-2025</text:p>
            <text:p text:style-name="common-al">Zaakadres: Koopvaardersplantsoen 51A 1034KE Amsterdam</text:p>
            <text:p text:style-name="common-al">Zaaknummer: Z2025-00139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2025-001398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91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1398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Besluit omzettingsvergunning buiten behandeling gesteld Koopvaardersplantsoen 51A 1034KE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17</meta:user-defined>
    <meta:user-defined meta:name="OVERHEIDop.GmbID/DC.identifier">gmb-2025-168917</meta:user-defined>
    <meta:user-defined meta:name="OVERHEIDop.versieInformatie"/>
  </office:meta>
</office:document-meta>
</file>