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en carport naast de woning aan Vogelkers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gelkersstraat 10, het realiseren van een uitbouw en carport naast de woning, ontvangen 6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en carport naast de woning aan Vogelkersstraat 10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15</meta:user-defined>
    <meta:user-defined meta:name="OVERHEIDop.GmbID/DC.identifier">gmb-2025-168915</meta:user-defined>
    <meta:user-defined meta:name="OVERHEIDop.versieInformatie"/>
  </office:meta>
</office:document-meta>
</file>