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, Maria van Nassaulaan 114, 7041ED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is een melding ontvangen waarvoor geen vergunningsplicht geldt voor de locatie Maria van Nassaulaan 114, 7041ED 's-Heerenberg. De melding is geregistreerd onder zaaknummer Z2025-0000069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891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1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1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92</meta:user-defined>
    <meta:user-defined meta:name="DCTERMS.abstract">Betreft: melding op locatie Maria van Nassaulaan 114, 7041ED 's-Heerenberg</meta:user-defined>
    <dc:language>nl</dc:language>
    <meta:user-defined meta:name="OVERHEIDop.locatietype/OVERHEIDop.gebiedsmarkering">Vlak</meta:user-defined>
    <meta:user-defined meta:name="DC.title">Melding van het verwijderen van asbest, Maria van Nassaulaan 114, 7041ED 's-Heerenber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14</meta:user-defined>
    <meta:user-defined meta:name="OVERHEIDop.GmbID/DC.identifier">gmb-2025-168914</meta:user-defined>
    <meta:user-defined meta:name="OVERHEIDop.versieInformatie"/>
  </office:meta>
</office:document-meta>
</file>