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dyk 22, 8461 LD Rottum: aanvraag omgevingsvergunning realiseren van een clubgebouw nabij de tennisbanen.. (Z.838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5 is een omgevingsvergunning aangevraagd voor deze locatie. De aanvraag omvat het realiseren van een clubgebouw nabij de tennisban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891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1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1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8688</meta:user-defined>
    <dc:language>nl</dc:language>
    <meta:user-defined meta:name="OVERHEIDop.locatietype/OVERHEIDop.gebiedsmarkering">Punt</meta:user-defined>
    <meta:user-defined meta:name="DC.title">Binnendyk 22, 8461 LD Rottum: aanvraag omgevingsvergunning realiseren van een clubgebouw nabij de tennisbanen.. (Z.838688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13</meta:user-defined>
    <meta:user-defined meta:name="OVERHEIDop.GmbID/DC.identifier">gmb-2025-168913</meta:user-defined>
    <meta:user-defined meta:name="OVERHEIDop.versieInformatie"/>
  </office:meta>
</office:document-meta>
</file>