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Willibrordusstraat 40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Willibrordusstraat 40 te Echt te sluiten voor een periode van 3 maanden. In de woning gelegen aan de Willibrordusstraat 40 te Echt is op 1 oktober 2024 een grote hoeveelheid hennep aangetroffen. Deze sluiting vindt plaats conform het Damoclesbeleid Echt-Susteren 2020. </text:p>
            <text:p text:style-name="last-al">De woning is gesloten van 8 april 2025 tot en met 8 juli 2025.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09-04-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9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Willibrordusstraat 40 te Echt</meta:user-defined>
    <meta:user-defined meta:name="DCTERMS.W3CDTF/DCTERMS.available">2025-04-17</meta:user-defined>
    <meta:user-defined meta:name="DCTERMS.W3CDTF/OVERHEIDop.jaargang">2025</meta:user-defined>
    <meta:user-defined meta:name="OVERHEIDop.publicationIssue">168910</meta:user-defined>
    <meta:user-defined meta:name="OVERHEIDop.GmbID/DC.identifier">gmb-2025-168910</meta:user-defined>
    <meta:user-defined meta:name="OVERHEIDop.versieInformatie"/>
  </office:meta>
</office:document-meta>
</file>