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emeente Doetinchem - Plantage Allée Weh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het omgevingsplan wijzigen. De wijziging gaat over Plantage Allée. Met de wijziging worden het bouwvlak en de bouwhoogte van twee kavels aan de Plantage Allée veranderd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4-01-01</meta:user-defined>
    <dc:language>nl</dc:language>
    <meta:user-defined meta:name="OVERHEIDop.locatietype/OVERHEIDop.gebiedsmarkering">Weg</meta:user-defined>
    <meta:user-defined meta:name="DC.title">Voornemen wijziging omgevingsplan gemeente Doetinchem - Plantage Allée Weh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909</meta:user-defined>
    <meta:user-defined meta:name="OVERHEIDop.GmbID/DC.identifier">gmb-2025-168909</meta:user-defined>
    <meta:user-defined meta:name="OVERHEIDop.versieInformatie"/>
  </office:meta>
</office:document-meta>
</file>