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4 appartementen en een automatiek-shop  aan Lijnbaan tussen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4 appartementen en een automatiek-shop aan  de Lijnbaan te Werkendam (2025-01216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5. De gemeente neemt daarover waarschijnlijk voor 10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890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0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0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12160</meta:user-defined>
    <meta:user-defined meta:name="DCTERMS.abstract">bouwen van 4 appartementen en een automatiek-shop</meta:user-defined>
    <dc:language>nl</dc:language>
    <meta:user-defined meta:name="OVERHEIDop.locatietype/OVERHEIDop.gebiedsmarkering">Vlak</meta:user-defined>
    <meta:user-defined meta:name="DC.title">Gemeente Altena - Aanvraag vergunning voor het bouwen van 4 appartementen en een automatiek-shop  aan Lijnbaan tussen te Werken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08</meta:user-defined>
    <meta:user-defined meta:name="OVERHEIDop.GmbID/DC.identifier">gmb-2025-168908</meta:user-defined>
    <meta:user-defined meta:name="OVERHEIDop.versieInformatie"/>
  </office:meta>
</office:document-meta>
</file>