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2 Omgevingswet voor een perceel en een perceelsgedeelte gelegen aan de Lange Broekweg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op grond van artikel 16.32b van de Omgevingswet bekend dat het op 15 april 2025 een voorkeursrechtbeschikking heeft genomen op grond van het bepaalde in artikel 9.1 lid 2 Omgevingswet, waardoor op een perceelsgedeelte aan de Lange Broekweg 5 te Naaldwijk een voorkeursrecht is gevestigd en een voorstel voor het nemen van een opvolgende voorkeursrechtbeschikking door de raad. Door middel van het vestigen van het voorkeursrecht verschaft de gemeente zich voorrang bij aankoop van onroerende zaken benodigd voor het realiseren van toekomstige planologische ontwikkelingen. Speculatie wordt daarmee voorkomen.</text:p>
            <text:p text:style-name="common-al">De onroerende zaak is nader aangegeven op de bij de voorkeursrechtbeschikking behorende en als zodanig gewaarmerkte kadastrale tekening met kenmerk TK-30498245-2-01 en op de als zodanig gewaarmerkte perceelslijst met kenmerk PL-30498245-2-01, één en ander naar de stand van de openbare registers van het Kadaster per 12 februari 2025 en 19 februari 2025.</text:p>
            <text:p text:style-name="common-al">
            <text:span text:style-name="nadrukvet">Locatie</text:span>
            <text:span text:style-name="nadrukvet"> en toegedachte functie</text:span>
          </text:p>
            <text:p text:style-name="common-al">De voorkeursrechtbeschikking II heeft betrekking op (een gedeelte van) de locatie Lange Broekweg 5 te Naaldwijk, voor zover gelegen buiten het Masterplan Flora Campus Westland.</text:p>
            <text:p text:style-name="common-al">Aan de gronden die bij deze voorkeursrechtbeschikking zijn betrokken, worden binnen de locatie Lange Broekweg 5 te Naaldwijk de functies Wonen, Maatschappelijke en Commerciële voorzieningen, Recreatie, Onderwijs, Verkeer, groen en bijbehorende voorzieningen toegedacht. Het huidige gebruik als inrit/parkeerruimte als onderdeel van een Hoveniersbedrijf (Agrarisch aanverwant bedrijf) wijkt derhalve af van de toegedachte (niet agrarische) functies. Via deze publicatie wordt kennisgegeven van de terinzagelegging van de voorkeursrechtbeschikking II van het college met bijbehorende stukken.</text:p>
            <text:p text:style-name="common-al">
            <text:span text:style-name="nadrukvet">Gevolgen </text:span>
          </text:p>
            <text:p text:style-name="common-al">De vestiging van het (voorlopige) voorkeursrecht houdt in dat de eigenaren en andere rechthebbenden op de aangewezen gronden, wanneer deze die gronden, respectievelijk erop gevestigde beperkte rechten wensen te vervreemden, deze eerst aan de gemeente Westland te koop moeten aanbieden. </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slijst zijn vermeld.  De eigenaren en rechthebbenden op beperkte rechten hebben, afzonderlijk bij aangetekende brief verzonden op 16 april 2025, bericht gekregen over de inhoud van de voorkeursrechtbeschikking en de gevolgen hiervan.</text:p>
            <text:p text:style-name="common-al">
            <text:span text:style-name="nadrukvet">Inwerkingtreding</text:span>
          </text:p>
            <text:p text:style-name="common-al">De voorkeursrechtbeschikking van het college treedt in werking na inschrijving in het openbare register van het Kadaster. Op grond van artikel 9.4 lid 3 de Omgevingswet vervalt de voorkeursrechtbeschikking van rechtswege als niet binnen 3 maanden na het ingaan van de voorkeursrechtbeschikking van het college een opvolgende voorkeurs-rechtbeschikking is genomen door de gemeenteraad.</text:p>
            <text:p text:style-name="common-al">
            <text:span text:style-name="nadrukvet">Terinzagelegging </text:span>
          </text:p>
            <text:p text:style-name="common-al">De voorkeursrechtbeschikking ligt samen met de op de beschikking betrekking hebbende stukken met ingang van 17 april 2025 tijdens kantooruren op het gemeentehuis van de gemeente Westland te Naaldwijk, Verdilaan 7, 2671 VW te Naaldwijk gedurende zes weken voor eenieder kosteloos ter inzage. Wilt u inzage, dan kunt u dit aanvragen via het e-mail adres <text:span text:style-name="nadrukondlijn">bouwarchief@gemeentewestland.nl</text:span>. U kunt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Omgevingsloket gemeente Westland</text:span>
          </text:p>
            <text:p text:style-name="common-al">Heeft u vragen over het besluit, dan kunt u deze stellen via het e-mailadres <text:span text:style-name="nadrukondlijn">omgevingsloket@gemeentewestland.nl</text:span>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Tegen de voorkeursrechtbeschikking II van het college van burgemeester en wethouders van de gemeente Westland kunnen belanghebbenden ingevolge de Algemene wet bestuursrecht gedurende een termijn van zes weken na bekendmaking een bezwaarschrift indienen bij het college van de gemeente Westland, Postbus 150, 2670 AD Naaldwijk.</text:p>
            <text:p text:style-name="common-al">Het bezwaarschrift moet worden ondertekend en moet tenminste de volgende informatie bevatten: </text:p>
            <text:list text:style-name="id1-3-2-1-1-19">
              <text:list-item text:style-override="id1-3-2-1-1-19-1">
                <text:number>-</text:number>
                <text:p text:style-name="al">naam en adres van de belanghebbende;</text:p>
              </text:list-item>
              <text:list-item text:style-override="id1-3-2-1-1-19-2">
                <text:number>-</text:number>
                <text:p text:style-name="al">de dagtekening;</text:p>
              </text:list-item>
              <text:list-item text:style-override="id1-3-2-1-1-19-3">
                <text:number>-</text:number>
                <text:p text:style-name="al">een omschrijving van het besluit waartegen het bezwaar is gericht, en </text:p>
              </text:list-item>
              <text:list-item text:style-override="id1-3-2-1-1-19-4">
                <text:number>-</text:number>
                <text:p text:style-name="al">de gronden van het bezwaarschrift (de motivering). </text:p>
              </text:list-item>
            </text:list>
            <text:p text:style-name="common-al">Informatie over hoe u bezwaar kunt maken, kunt u terugvinden op www.140174.nl onder het onderwerp bezwaar maken.</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text:name="zakelijke-mededeling-sluiting_id1-3-2-2" text:style-name="zakelijke-mededeling-sluiting">
          <text:section text:name="ondertekening_id1-3-2-2-1">
            <text:p><text:span text:style-name="functie">Naaldwijk, 15 april 2025</text:span></text:p>
          </text:section>
          <text:section text:name="ondertekening_id1-3-2-2-2">
            <text:p><text:span text:style-name="functie">Het college van burgemeester en wethouders van de gemeente Westland</text:span></text:p>
          </text:section>
          <text:section text:name="ondertekening_id1-3-2-2-3">
            <text:p><text:span text:style-name="functie"> De secretaris, </text:span></text:p>
          </text:section>
          <text:section text:name="ondertekening_id1-3-2-2-4">
            <text:p><text:span text:style-name="functie">Mr. M.L.M. Weerts</text:span></text:p>
          </text:section>
          <text:section text:name="ondertekening_id1-3-2-2-5">
            <text:p><text:span text:style-name="functie"> de burgemeester,</text:span></text:p>
          </text:section>
          <text:section text:name="ondertekening_id1-3-2-2-6">
            <text:p><text:span text:style-name="functie"> B.R. Arend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lopig voorkeursrecht op grond van artikel 9.1 lid 2 Omgevingswet voor een perceel en een perceelsgedeelte gelegen aan de Lange Broekweg te Naaldwijk</meta:user-defined>
    <meta:user-defined meta:name="OVERHEIDop.datumEindeReactietermijn">2025-05-29</meta:user-defined>
    <meta:user-defined meta:name="OVERHEIDop.TilID/OVERHEIDop.terinzageleggingOP">til-2025-12939</meta:user-defined>
    <meta:user-defined meta:name="DCTERMS.W3CDTF/DCTERMS.available">2025-04-17</meta:user-defined>
    <meta:user-defined meta:name="DCTERMS.W3CDTF/OVERHEIDop.jaargang">2025</meta:user-defined>
    <meta:user-defined meta:name="OVERHEIDop.publicationIssue">168901</meta:user-defined>
    <meta:user-defined meta:name="OVERHEIDop.GmbID/DC.identifier">gmb-2025-168901</meta:user-defined>
    <meta:user-defined meta:name="OVERHEIDop.versieInformatie"/>
  </office:meta>
</office:document-meta>
</file>