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ationsstraat 23, 1541 LE Koog aan de Zaan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201 - het kappen van een boom op de locatie Stationsstraat 23, 1541 LE Koog aan de Zaan</text:p>
            <text:p text:style-name="common-al">Aanvraag ontvangen: 09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890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1201</meta:user-defined>
    <dc:language>nl</dc:language>
    <meta:user-defined meta:name="OVERHEIDop.locatietype/OVERHEIDop.gebiedsmarkering">Punt</meta:user-defined>
    <meta:user-defined meta:name="DC.title">Aanvraag omgevingsvergunning - Stationsstraat 23, 1541 LE Koog aan de Zaan - het kappen van een boo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00</meta:user-defined>
    <meta:user-defined meta:name="OVERHEIDop.GmbID/DC.identifier">gmb-2025-168900</meta:user-defined>
    <meta:user-defined meta:name="OVERHEIDop.versieInformatie"/>
  </office:meta>
</office:document-meta>
</file>