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op de locatie Zandvoortselaan 169 te Zandvoort, ingekomen 7 april 2025, zaaknummer ODIJ-Z-25-15925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een dakopbouw op de locatie Zandvoortselaan 169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 jun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6889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89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89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akopbouw op de locatie Zandvoortselaan 169 te Zandvoort, ingekomen 7 april 2025, zaaknummer ODIJ-Z-25-159259</meta:user-defined>
    <meta:user-defined meta:name="DCTERMS.W3CDTF/DCTERMS.available">2025-04-17</meta:user-defined>
    <meta:user-defined meta:name="DCTERMS.W3CDTF/OVERHEIDop.jaargang">2025</meta:user-defined>
    <meta:user-defined meta:name="OVERHEIDop.publicationIssue">168899</meta:user-defined>
    <meta:user-defined meta:name="OVERHEIDop.GmbID/DC.identifier">gmb-2025-168899</meta:user-defined>
    <meta:user-defined meta:name="OVERHEIDop.versieInformatie"/>
  </office:meta>
</office:document-meta>
</file>