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ken, vastgesteld Ruimtelijk en functioneel kader en Beeldkwaliteit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ekendmaking op grond van artikel 3:42 Algemene wet bestuursrecht</text:p>
            <text:p text:style-name="al"/>
            <text:p text:style-name="al">De gemeenteraad heeft het Ruimtelijk en functioneel kader De Donken en het Beeldkwaliteitsplan De Donken op 1 april 2025 vastgesteld. </text:p>
            <text:p text:style-name="al"/>
            <text:p text:style-name="al">
            <text:span text:style-name="nadrukcur">Ruimtelijk en functioneel kader</text:span>
          </text:p>
            <text:p text:style-name="al">Het Ruimtelijk en functioneel kader is een kader voor de verdere uitwerking en (gefaseerde) gebiedsontwikkeling van De Donken. Het gebied betreft het voormalige TGG-sportterrein (voormalig sportpark De Donken), gelegen aan de Diepte 10 te ’s-Hertogenbosch. We willen met De Donken een groen-stedelijke woonbuurt op het voormalige TGG-sportterrein creëren, met een groot aantal betaalbare woningen en een divers programma voor verschillende doelgroepen. Ook voorzien we in de behoefte van de bewoners van de aangrenzende woonwagenlocatie voor uitbreiding met 3 woonwagenstandplaatsen. </text:p>
            <text:p text:style-name="al"/>
            <text:p text:style-name="al">De opgave, ambities en visie voor de gebiedsontwikkeling De Donken zijn vertaald in kaders en uitgangspunten. In het ruimtelijk en functionele kader staan kaders voor stedenbouw, beeldkwaliteit, programma, mobiliteit, duurzaamheid en milieu. In het ruimtelijk en functioneel kader zijn heldere uitgangspunten en spelregels vastgelegd voor de uitwerking van de verschillende bouwplannen voor de nieuwe gebouwen en voor de inrichting van de buitenruimte. </text:p>
            <text:p text:style-name="al"/>
            <text:p text:style-name="al">
            <text:span text:style-name="nadrukcur">Beeldkwaliteitsplan</text:span>
          </text:p>
            <text:p text:style-name="al">Het Beeldkwaliteitsplan beschrijft de regels voor de beeldkwaliteit van de De Donken. Deze regels zijn op grond van artikel 4.19 Omgevingswet als welstandscriteria vastgesteld als wijziging van de Welstandsnota (Actualisering Welstandsnota 2011, ’s-Hertogenbosch).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8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De Donken, vastgesteld Ruimtelijk en functioneel kader en Beeldkwaliteitsplan</meta:user-defined>
    <meta:user-defined meta:name="DCTERMS.W3CDTF/DCTERMS.available">2025-04-18</meta:user-defined>
    <meta:user-defined meta:name="OVERHEIDop.externeBijlage">Beeldkwaliteitsplan De Donken|exb-2025-14482</meta:user-defined>
    <meta:user-defined meta:name="OVERHEIDop.externeBijlage">Ruimtelijk en functioneel kader De Donken|exb-2025-14483</meta:user-defined>
    <meta:user-defined meta:name="DCTERMS.W3CDTF/OVERHEIDop.jaargang">2025</meta:user-defined>
    <meta:user-defined meta:name="OVERHEIDop.publicationIssue">168897</meta:user-defined>
    <meta:user-defined meta:name="OVERHEIDop.GmbID/DC.identifier">gmb-2025-168897</meta:user-defined>
    <meta:user-defined meta:name="OVERHEIDop.versieInformatie"/>
  </office:meta>
</office:document-meta>
</file>