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chulpen 6, 8531 HR Lemmer: verleende omgevingsvergunning (BOPA) voor het tijdelijk en seizoensgebonden plaatsen van bouwwerken t.b.v. gebruik als terras. (Z.824727)</text:p>
      <text:section text:name="zakelijke-mededeling_id1-3-2" text:style-name="zakelijke-mededeling">
        <text:section text:name="zakelijke-mededeling-tekst_id1-3-2-1" text:style-name="zakelijke-mededeling-tekst">
          <text:section text:name="tekst_id1-3-2-1-1" text:style-name="tekst">
            <text:p text:style-name="common-al">Op 8 april 2025 is een omgevingsvergunning verleend voor de Schulpen 6, 8531 HR Lemmer. De vergunning omvat het tijdelijk en seizoensgebonden plaatsen van bouwwerken t.b.v. gebruik als terras.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0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88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4727</meta:user-defined>
    <dc:language>nl</dc:language>
    <meta:user-defined meta:name="DC.title">Schulpen 6, 8531 HR Lemmer: verleende omgevingsvergunning (BOPA) voor het tijdelijk en seizoensgebonden plaatsen van bouwwerken t.b.v. gebruik als terras. (Z.824727)</meta:user-defined>
    <meta:user-defined meta:name="OVERHEIDop.datumEindeReactietermijn">2025-05-20</meta:user-defined>
    <meta:user-defined meta:name="OVERHEIDop.TilID/OVERHEIDop.terinzageleggingOP">til-2025-12952</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afwijkvergunning|exb-2025-14481</meta:user-defined>
    <meta:user-defined meta:name="OVERHEIDop.publicationIssue">168894</meta:user-defined>
    <meta:user-defined meta:name="OVERHEIDop.GmbID/DC.identifier">gmb-2025-168894</meta:user-defined>
    <meta:user-defined meta:name="OVERHEIDop.versieInformatie"/>
  </office:meta>
</office:document-meta>
</file>