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een wijziging op de verleende vergunning aan de Meppelerweg 47,51,5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4-2025</text:p>
            <text:p text:style-name="common-al">
            <text:span text:style-name="nadrukvet">Locatie:</text:span> Meppelerweg 47,51,53,  8331CS Steenwijk</text:p>
            <text:p text:style-name="common-al">
            <text:span text:style-name="nadrukvet">Zaakomschrijving:</text:span> Wijziging op de verleende vergunning</text:p>
            <text:p text:style-name="common-al">
            <text:span text:style-name="nadrukvet">Zaaknummer:</text:span> Z2025-0000380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80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80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6889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9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801</meta:user-defined>
    <meta:user-defined meta:name="DCTERMS.abstract">Wijziging op de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een wijziging op de verleende vergunning aan de Meppelerweg 47,51,53 in Steen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93</meta:user-defined>
    <meta:user-defined meta:name="OVERHEIDop.GmbID/DC.identifier">gmb-2025-168893</meta:user-defined>
    <meta:user-defined meta:name="OVERHEIDop.versieInformatie"/>
  </office:meta>
</office:document-meta>
</file>