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ert. Ottostraat 22, 5552KH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-04-2025 een besluit genomen op de aanvraag voor een omgevingsvergunning met zaaknummer <text:span text:style-name="nadrukvet">250641</text:span>.</text:p>
            <text:p text:style-name="common-al">De zaak betreft locatie Hert. Ottostraat 22, 5552KH Valkenswaard en heeft de omschrijving "Aanbouw voorzijde". De vergunning is verleend.</text:p>
            <text:p text:style-name="common-al">Het besluit betreft de volgende onderdelen: Bouwen, Buitenplanse omgevingsplanactiviteit_BOPA.</text:p>
            <text:p text:style-name="common-al">Indien u belanghebbende bent kunt u bezwaar maken tegen dit besluit.</text:p>
            <text:p text:style-name="common-al">De termijn voor het indienen van een bezwaar start op 16-04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68892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89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89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50641</meta:user-defined>
    <meta:user-defined meta:name="DCTERMS.abstract">Aanbouw voorzijde, Hert. Ottostraat 2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Hert. Ottostraat 22, 5552KH Valkenswaard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892</meta:user-defined>
    <meta:user-defined meta:name="OVERHEIDop.GmbID/DC.identifier">gmb-2025-168892</meta:user-defined>
    <meta:user-defined meta:name="OVERHEIDop.versieInformatie"/>
  </office:meta>
</office:document-meta>
</file>