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text:bullet-char="0" text:level="1">
        <style:list-level-properties text:min-label-width="10mm"/>
      </text:list-level-style-bullet>
    </text:list-style>
    <text:list-style style:name="id1-3-2-1-1-3-3-3-1">
      <text:list-level-style-bullet text:bullet-char="0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leidinggevende(n) op verleende alcoholvergunning voor horecabedrijf ‘Safari Resort Exploitatie B.V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besloten het aanhangsel te wijzigen van de Alcoholvergunning v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‘</text:span>
                <text:span text:style-name="nadrukvet">Safari Resort Exploitatie B.V.</text:span>
                <text:span text:style-name="nadrukvet">’,</text:span>
                <text:span text:style-name="nadrukvet"/>
                <text:span text:style-name="nadrukvet">Tilburgseweg</text:span>
                <text:span text:style-name="nadrukvet"> 41, 5081 NG Hilvarenbeek</text:span>
                <text:span text:style-name="nadrukvet">.</text:span>
                <text:span text:style-name="nadrukvet"> Dit betreft het wijzigen van leidinggevende(n)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34624 - verzenddatum:  15 april 2025</text:p>
                <text:list text:style-name="id1-3-2-1-1-3-3-3">
                  <text:list-item text:style-override="id1-3-2-1-1-3-3-3-1">
                    <text:number>0.</text:number>
                    <text:p text:style-name="al"/>
                  </text:list-item>
                </text:list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it besluit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88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4624</meta:user-defined>
    <meta:user-defined meta:name="DCTERMS.abstract">Wijziging leidinggevenden</meta:user-defined>
    <dc:language>nl</dc:language>
    <meta:user-defined meta:name="OVERHEIDop.locatietype/OVERHEIDop.gebiedsmarkering">Adres</meta:user-defined>
    <meta:user-defined meta:name="DC.title">Wijziging leidinggevende(n) op verleende alcoholvergunning voor horecabedrijf ‘Safari Resort Exploitatie B.V.’ te Hilvaren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91</meta:user-defined>
    <meta:user-defined meta:name="OVERHEIDop.GmbID/DC.identifier">gmb-2025-168891</meta:user-defined>
    <meta:user-defined meta:name="OVERHEIDop.versieInformatie"/>
  </office:meta>
</office:document-meta>
</file>