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avenrak 21 te Broek in Waterland, DSO nummer 2025032001397, zaaknummer ODIJ-Z-25-1583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aterland. De melding is gedaan voor de activiteit graven in bodem met een kwaliteit boven de interventiewaarde bodemkwaliteit op de locatie Havenrak 21 te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889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9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9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Havenrak 21 te Broek in Waterland, DSO nummer 2025032001397, zaaknummer ODIJ-Z-25-158389</meta:user-defined>
    <meta:user-defined meta:name="DCTERMS.W3CDTF/DCTERMS.available">2025-04-17</meta:user-defined>
    <meta:user-defined meta:name="DCTERMS.W3CDTF/OVERHEIDop.jaargang">2025</meta:user-defined>
    <meta:user-defined meta:name="OVERHEIDop.publicationIssue">168890</meta:user-defined>
    <meta:user-defined meta:name="OVERHEIDop.GmbID/DC.identifier">gmb-2025-168890</meta:user-defined>
    <meta:user-defined meta:name="OVERHEIDop.versieInformatie"/>
  </office:meta>
</office:document-meta>
</file>