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aanduiden laad- en losplek Groote Wielenlaan Rosma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Op de Groote Wielenlaan in Rosmalen bevindt zich een parkeerhaven bij de ondergrondse afvalcontainers. Deze parkeerhaven dient alleen gebruikt te worden als laad- en losplaats en niet als parkeerplaats voor langdurig parkeren van voertuigen.</text:p>
            <text:p text:style-name="common-al"/>
            <text:p text:style-name="tussenkopcur">Tervisielegging verkeersbesluit</text:p>
            <text:p text:style-name="common-al">Het verkeersbesluit ligt voor iedereen vanaf vrijdag 18 april 2025 tot en met vrijdag 30 mei 2025 ter inzage in het Stadskantoor. Het verkeersbesluit is ook digitaal opvraagbaar, mailt u dan naar leefomgeving@s-hertogenbosch.nl of neem telefonisch contact op: (073) 615 51 55.</text:p>
            <text:p text:style-name="common-al"/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/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</text:p>
            <text:p text:style-name="common-al">Postbus 12345, 5200 GZ ’s-Hertogenbosch </text:p>
            <text:p text:style-name="common-al"/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maken" xlink:type="simple">www.s-hertogenbosch.nl/stad-en-bestuur/bestuur/bezwaarmaken</text:a></text:p>
            <text:p text:style-name="common-al">Let op: bezwaar maken via de mail is niet mogelijk!</text:p>
            <text:p text:style-name="common-al"/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/>
            <text:p text:style-name="common-al">Aan de procedure voor ‘voorlopige voorziening’ zijn kosten verbonden (griffierecht). </text:p>
            <text:p text:style-name="common-al"/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8887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8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8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's-Hertogenbosch - Verkeersbesluit aanduiden laad- en losplaats Groote Wielenlaan Rosmalen - 's-Hertogenbosch</meta:user-defined>
    <meta:user-defined meta:name="OVERHEIDvb.Wegcategorie/OVERHEIDvb.wegcategorie">Gebiedsontsluiti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17795015</meta:user-defined>
    <meta:user-defined meta:name="OVERHEIDop.verkeersbordcode">E7</meta:user-defined>
    <dc:language>nl</dc:language>
    <meta:user-defined meta:name="OVERHEIDop.locatietype/OVERHEIDop.gebiedsmarkering">Punt</meta:user-defined>
    <meta:user-defined meta:name="DC.title">Verkeersbesluit aanduiden laad- en losplek Groote Wielenlaan Rosmal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8887</meta:user-defined>
    <meta:user-defined meta:name="OVERHEIDop.GmbID/DC.identifier">gmb-2025-168887</meta:user-defined>
    <meta:user-defined meta:name="OVERHEIDop.versieInformatie"/>
  </office:meta>
</office:document-meta>
</file>