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errein naast Kosterijweg 10A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voor aanvullende info - Feestweek Westeremden</text:p>
            <text:p text:style-name="common-al">Locatie: terrein naast Kosterijweg 10A, 9922PK Westeremden</text:p>
            <text:p text:style-name="common-al">Zaaknummer: Z2025-0000198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8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80</meta:user-defined>
    <meta:user-defined meta:name="DCTERMS.abstract">Aanvraag evenementenvergunning: voor verzoek voor aanvullende info - Feestweek Westeremden op de locatie terrein naast Kosterijweg 10A, 9922PK Westeremden.</meta:user-defined>
    <dc:language>nl</dc:language>
    <meta:user-defined meta:name="OVERHEIDop.locatietype/OVERHEIDop.gebiedsmarkering">Punt</meta:user-defined>
    <meta:user-defined meta:name="DC.title">Kennisgeving ontvangst aanvraag evenementenvergunning terrein naast Kosterijweg 10A, 9922PK Westerem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86</meta:user-defined>
    <meta:user-defined meta:name="OVERHEIDop.GmbID/DC.identifier">gmb-2025-168886</meta:user-defined>
    <meta:user-defined meta:name="OVERHEIDop.versieInformatie"/>
  </office:meta>
</office:document-meta>
</file>