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tijdelijke verkeersmaatregelen in verband met de sloop van de woning aan Westerbuurtstraat 49 te West-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52668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t op dat door de sloop van de woning aan de Westerbuurtstaat 49 de omliggende straten tijdelijk niet bereikbaar zijn voor alle verkeer;</text:p>
            <text:p text:style-name="considerans.al">Overwegende dat het hiervoor noodzakelijk is dat onderstaande wegen worden afgesloten;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Van 7 tot en met 19 januari 2025 wordt afgesloten voor alle verkeer:</text:p>
            <text:p text:style-name="last-al">
            <text:span text:style-name="nadrukondlijn">Op West-Terschelling van 08:00 tot 17:30 uur:</text:span>
          </text:p>
            <text:list text:style-name="id1-3-2-2-1-4">
              <text:list-item text:style-override="id1-3-2-2-1-4-1">
                <text:number>-</text:number>
                <text:p text:style-name="al">Een gedeelte van de Zwarteweg ter hoogte van de kruising Zwarteweg en Westerbuurtstraat; </text:p>
              </text:list-item>
              <text:list-item text:style-override="id1-3-2-2-1-4-2">
                <text:number>-</text:number>
                <text:p text:style-name="al">De Westerbuurtstraat ter hoogte van nummer 44 tot de kruising met de Klaas van Stevenstraat. 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de dagtekening;</text:p>
            </text:list-item>
            <text:list-item text:style-override="id1-3-2-3-3-3">
              <text:number>-</text:number>
              <text:p text:style-name="al">een omschrijving van het besluit waartegen het bezwaar is gericht; </text:p>
            </text:list-item>
            <text:list-item text:style-override="id1-3-2-3-3-4">
              <text:number>-</text:number>
              <text:p text:style-name="al">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: 18,16 </text:span>
        </text:p>
          <text:p text:style-name="bezwaarschrift_al">Een afschrift van dit besluit is verzonden aan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88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instellen van tijdelijke verkeersmaatregelen  - aan Westerbuurtstraat 49 te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452668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tijdelijke verkeersmaatregelen in verband met de sloop van de woning aan Westerbuurtstraat 49 te West-Terschell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88</meta:user-defined>
    <meta:user-defined meta:name="OVERHEIDop.GmbID/DC.identifier">gmb-2025-16888</meta:user-defined>
    <meta:user-defined meta:name="OVERHEIDop.versieInformatie"/>
  </office:meta>
</office:document-meta>
</file>