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ysdaelkade 155-4 1072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terras met behoud van bestemming daarvan tot één woning</text:p>
            <text:p text:style-name="common-al">Zaakadres: Ruysdaelkade 155-4 1072AS Amsterdam</text:p>
            <text:p text:style-name="common-al">Datum ontvangst: 17-03-2025</text:p>
            <text:p text:style-name="common-al">Zaaknummer: Z2025-011522</text:p>
            <text:p text:style-name="common-al">DSO-nummer: 20250317006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87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7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7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522</meta:user-defined>
    <meta:user-defined meta:name="DCTERMS.abstract">maken van een dakterras met behoud van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ysdaelkade 155-4 1072AS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877</meta:user-defined>
    <meta:user-defined meta:name="OVERHEIDop.GmbID/DC.identifier">gmb-2025-168877</meta:user-defined>
    <meta:user-defined meta:name="OVERHEIDop.versieInformatie"/>
  </office:meta>
</office:document-meta>
</file>