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attenburgerstraat 5, Amsterdam - het verlengen van de vergunning met kenmerk 844670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met kenmerk 8446705, voor het oprichten van een trap tegen de zuidwest gevel en het wijzigen van het dak aan gebouw 002. Ook wordt er een fitnesstuin tussen gebouw 024 en 027 gerealiseerd, waarbij de instandhoudingstermijn van de trap wordt verlengd met een periode van 5 jaar tot en met 11 april 2030</text:p>
            <text:p text:style-name="common-al">Aanvrager: Bureau NTB B.V.</text:p>
            <text:p text:style-name="common-al">Zaaknummer: 13272556</text:p>
            <text:p text:style-name="common-al">DSO nummer: 2024103101006</text:p>
            <text:p text:style-name="common-al">Uitkomst besluit: verlenen</text:p>
            <text:p text:style-name="common-al">Datum besluit: 11-04-2025</text:p>
            <text:p text:style-name="common-al">Bezwaar in te dienen voor: 24-05-2025</text:p>
            <text:p text:style-name="common-al">Namens: Gemeente Amsterdam</text:p>
            <text:p text:style-name="common-al">Wilt u de gepubliceerde documenten behorende bij deze bekendmaking in zien klik dan <text:a xlink:href="https://edataloket.odnzkg.nl/?q={&quot;search&quot;:&quot;137213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8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139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Kattenburgerstraat 5, Amsterdam - het verlengen van de vergunning met kenmerk 8446705</meta:user-defined>
    <meta:user-defined meta:name="DCTERMS.W3CDTF/DCTERMS.available">2025-04-17</meta:user-defined>
    <meta:user-defined meta:name="DCTERMS.W3CDTF/OVERHEIDop.jaargang">2025</meta:user-defined>
    <meta:user-defined meta:name="OVERHEIDop.publicationIssue">168876</meta:user-defined>
    <meta:user-defined meta:name="OVERHEIDop.GmbID/DC.identifier">gmb-2025-168876</meta:user-defined>
    <meta:user-defined meta:name="OVERHEIDop.versieInformatie"/>
  </office:meta>
</office:document-meta>
</file>