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Rondgang DWS Koningsdag Achterveld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Route door Achterveld. Start- en finishlocatie is De Moespot (Jan van Arkelweg 6, Achterveld).</text:p>
            <text:p text:style-name="common-al">Omschrijving: Rondgang van DWS op Koningsdag 26 april 2025. Er wordt een route gelopen door Achterveld met als start- en finishlocatie De Moespot (Jan van Arkelweg 6, Achterveld).</text:p>
            <text:p text:style-name="common-al">Zaaknummer: Z2025-00005957</text:p>
            <text:p text:style-name="common-al">Datum besluit verzonden/bekendmaking: 15 april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88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5957</meta:user-defined>
    <dc:language>nl</dc:language>
    <meta:user-defined meta:name="OVERHEIDop.locatietype/OVERHEIDop.gebiedsmarkering">Adres</meta:user-defined>
    <meta:user-defined meta:name="DC.title">Kennisgeving besluit evenementenvergunning verleend voor Rondgang DWS Koningsdag Achterveld op 26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72</meta:user-defined>
    <meta:user-defined meta:name="OVERHEIDop.GmbID/DC.identifier">gmb-2025-168872</meta:user-defined>
    <meta:user-defined meta:name="OVERHEIDop.versieInformatie"/>
  </office:meta>
</office:document-meta>
</file>