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medicijnuitgiftekluis in zijgevel pand, Nieuwe Deventerweg 54, 8014AJ Zwolle [Zaaknummer 0193ESUITE293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Nieuwe Deventerweg 54, 8014AJ Zwolle</text:p>
            <text:p text:style-name="common-al">
            <text:span text:style-name="nadrukvet">Zaakomschrijving:</text:span> het plaatsen van een medicijnuitgiftekluis in de zijgevel van het pand</text:p>
            <text:p text:style-name="common-al">
            <text:span text:style-name="nadrukvet">Zaaknummer:</text:span> 0193ESUITE293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937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93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87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7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7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3752025</meta:user-defined>
    <meta:user-defined meta:name="DCTERMS.abstract">het plaatsen van een medicijnuitgiftekluis in de zijgevel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medicijnuitgiftekluis in zijgevel pand, Nieuwe Deventerweg 54, 8014AJ Zwolle [Zaaknummer 0193ESUITE293752025]</meta:user-defined>
    <meta:user-defined meta:name="DCTERMS.W3CDTF/DCTERMS.available">2025-04-17</meta:user-defined>
    <meta:user-defined meta:name="DCTERMS.W3CDTF/OVERHEIDop.jaargang">2025</meta:user-defined>
    <meta:user-defined meta:name="OVERHEIDop.publicationIssue">168871</meta:user-defined>
    <meta:user-defined meta:name="OVERHEIDop.GmbID/DC.identifier">gmb-2025-168871</meta:user-defined>
    <meta:user-defined meta:name="OVERHEIDop.versieInformatie"/>
  </office:meta>
</office:document-meta>
</file>