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de milieubelastende activiteit van 14 maart 2019 en de ambtshalve wijziging van de omgevingsvergunning milieubelastende activiteit van 8 april 2020 aan Lindeboomweg 26a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
                <text:span text:style-name="nadrukondlijn">Besluit intrekken omgevingsvergunning</text:span>
              </text:span>
            </text:span>
          </text:p>
            <text:p text:style-name="common-al">
            <text:span text:style-name="nadrukvet">Harreveld</text:span>
          </text:p>
            <text:list text:style-name="id1-3-2-1-1-3">
              <text:list-item text:style-override="id1-3-2-1-1-3-1">
                <text:number>•</text:number>
                <text:p text:style-name="al">Lindeboomweg 26a, geheel intrekken omgevingsvergunning milieubelastende activiteit van 14 maart 2019 en de ambtshalve wijziging van de omgevingsvergunning milieubelastende activiteit van 8 april 2020.</text:p>
                <text:p text:style-name="al">Datum: 7 april 2025</text:p>
                <text:p text:style-name="al">Zaaknummer: 7826-2025</text:p>
              </text:list-item>
            </text:list>
            <text:p text:style-name="common-al">Belanghebbenden die het niet eens zijn met het besluit, kunnen binnen zes weken na de datum die in de tekst is genoemd, een beroepschrift indienen bij de Rechtbank Gelderland. Dit kunt u schriftelijk of digitaal doen. Beroep instellen betekent dat u in een brief (‘beroepschrift’) aan de rechtbank uitlegt waarom u het niet eens bent met ons besluit. Wanneer u eerder tegen het ontwerpbesluit zienswijzen heeft ingebracht, dan kunt u in uw beroep op alle besluitonderdelen ingaan. Dus ook tegen besluitonderdelen die u niet in uw zienswijzen naar voren heeft gebracht. </text:p>
            <text:p text:style-name="common-al">Voor het instellen van beroep zijn kosten (griffiekosten) verbonden. Als u beroep instelt, krijgt u een acceptgiro van de rechtbank. Zorg ervoor dat u de griffiekosten op tijd betaalt.</text:p>
            <text:p text:style-name="common-al">Het beroepschrift moet zijn ondertekend en moet ten minste bevatten: de naam en het adres van de indiener, de dagtekening, een omschrijving van het besluit waartegen het gericht is en de gronden van het beroep. Als u beroep maakt tegen het besluit dan blijft het besluit van kracht. Heeft dit voor u op korte termijn gevolgen en wilt u hier iets tegen doen, dan kunt u de rechtbank vragen een voorlopige voorziening te treffen. Dit kunt u alleen doen als u ook een beroepschrift heeft ingediend. U kunt een voorlopige voorziening vragen door een brief te sturen aan: Rechtbank Gelderland, Team Bestuursrecht, Postbus 9030, 6800 EM Arnhem. Hieraan zijn kosten verbonden.</text:p>
            <text:p text:style-name="last-al">U kunt het besluit en de bijbehorende stukken digitaal bekijken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6887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7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7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7826-2025</meta:user-defined>
    <dc:language>nl</dc:language>
    <meta:user-defined meta:name="OVERHEIDop.locatietype/OVERHEIDop.gebiedsmarkering">Adres</meta:user-defined>
    <meta:user-defined meta:name="DC.title">Ingetrokken toestemming voor de milieubelastende activiteit van 14 maart 2019 en de ambtshalve wijziging van de omgevingsvergunning milieubelastende activiteit van 8 april 2020 aan Lindeboomweg 26a te Harreveld</meta:user-defined>
    <meta:user-defined meta:name="OVERHEIDop.datumEindeReactietermijn">2025-05-29</meta:user-defined>
    <meta:user-defined meta:name="OVERHEIDop.TilID/OVERHEIDop.terinzageleggingOP">til-2025-12949</meta:user-defined>
    <meta:user-defined meta:name="DCTERMS.W3CDTF/DCTERMS.available">2025-04-17</meta:user-defined>
    <meta:user-defined meta:name="DCTERMS.W3CDTF/OVERHEIDop.jaargang">2025</meta:user-defined>
    <meta:user-defined meta:name="OVERHEIDop.publicationIssue">168870</meta:user-defined>
    <meta:user-defined meta:name="OVERHEIDop.GmbID/DC.identifier">gmb-2025-168870</meta:user-defined>
    <meta:user-defined meta:name="OVERHEIDop.versieInformatie"/>
  </office:meta>
</office:document-meta>
</file>