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LEKKERBEETJEN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Lekkerbeetjenlaan Vught, plaatsen bouwkeet en afvalcontainer van 3 februari t/m 7 maart 2025, Z24-285656.</text:p>
            <text:p text:style-name="tussenkopcur">De vergunning is verzonden op 8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8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OORWERPEN OP- AAN OF BOVEN DE OPENBARE WEG – LEKKERBEETJENLAAN VUG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87</meta:user-defined>
    <meta:user-defined meta:name="OVERHEIDop.GmbID/DC.identifier">gmb-2025-16887</meta:user-defined>
    <meta:user-defined meta:name="OVERHEIDop.versieInformatie"/>
  </office:meta>
</office:document-meta>
</file>