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Molenweg 2 te Wieringerwaard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april 2025 namens gemeente Hollands Kroon een volledige melding ontvangen van een ontwikkeling aan Molenweg 2 te Wieringerwaard. Het gaat over werkzaamheden aan kabels en leidingen. De melding heeft het kenmerk OMG-055795/DMS50497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5795/DMS504977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8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795/DMS504977</meta:user-defined>
    <dc:language>nl</dc:language>
    <meta:user-defined meta:name="OVERHEIDop.locatietype/OVERHEIDop.gebiedsmarkering">Lijn</meta:user-defined>
    <meta:user-defined meta:name="DC.title">Melding ontvangen voor Molenweg 2 te Wieringerwaard (Graven in bodem boven interventiewaarde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69</meta:user-defined>
    <meta:user-defined meta:name="OVERHEIDop.GmbID/DC.identifier">gmb-2025-168869</meta:user-defined>
    <meta:user-defined meta:name="OVERHEIDop.versieInformatie"/>
  </office:meta>
</office:document-meta>
</file>