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Binnenweg 2, 3604AC Maarssen - een Open Dag Brandweerkazerne Maarssen d.d. 17-05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melding ontvangen waarvoor geen vergunningsplicht geldt voor de locatie Binnenweg 2, 3604AC Maarssen. De melding is geregistreerd onder zaaknummer Z2025-00000579.</text:p>
            <text:p text:style-name="common-al">De melding betreft: evenementen melding op Binnenweg 2, 3604AC Maarssen - een Open Dag Brandweerkazerne Maarssen d.d. 17-0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886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86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579</meta:user-defined>
    <meta:user-defined meta:name="DCTERMS.abstract">Betreft: Melding op locatie Binnenweg 2, 3604AC Maarssen</meta:user-defined>
    <dc:language>nl</dc:language>
    <meta:user-defined meta:name="OVERHEIDop.locatietype/OVERHEIDop.gebiedsmarkering">Punt</meta:user-defined>
    <meta:user-defined meta:name="DC.title">Kennisgeving ontvangst melding, Gemeente Stichtse Vecht - Binnenweg 2, 3604AC Maarssen - een Open Dag Brandweerkazerne Maarssen d.d. 17-05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863</meta:user-defined>
    <meta:user-defined meta:name="OVERHEIDop.GmbID/DC.identifier">gmb-2025-168863</meta:user-defined>
    <meta:user-defined meta:name="OVERHEIDop.versieInformatie"/>
  </office:meta>
</office:document-meta>
</file>