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kappen van een boom op de locatie Sweelinckstraat 67, 7391XR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april 2025</text:p>
            <text:p text:style-name="common-al">Kenmerk: Z2025-0000029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27 mei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886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86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86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98</meta:user-defined>
    <meta:user-defined meta:name="DCTERMS.abstract">Sweelinckstraat 67, 7391XR Twello</meta:user-defined>
    <dc:language>nl</dc:language>
    <meta:user-defined meta:name="OVERHEIDop.locatietype/OVERHEIDop.gebiedsmarkering">Vlak</meta:user-defined>
    <meta:user-defined meta:name="DC.title">Omgevingsvergunning geweigerd voor het kappen van een boom op de locatie Sweelinckstraat 67, 7391XR Twello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862</meta:user-defined>
    <meta:user-defined meta:name="OVERHEIDop.GmbID/DC.identifier">gmb-2025-168862</meta:user-defined>
    <meta:user-defined meta:name="OVERHEIDop.versieInformatie"/>
  </office:meta>
</office:document-meta>
</file>