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oemenstraat 15a, 6596DS Milsbeek - </text:span>het plaatsen van een tweede mantelzorgwoning (Z2025-00000467, ontvangstdatum 9 april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885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67</meta:user-defined>
    <meta:user-defined meta:name="DCTERMS.abstract">Betreft: aanvraag Omgevingsvergunning - Bloemenstraat 15a, 6596DS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858</meta:user-defined>
    <meta:user-defined meta:name="OVERHEIDop.GmbID/DC.identifier">gmb-2025-168858</meta:user-defined>
    <meta:user-defined meta:name="OVERHEIDop.versieInformatie"/>
  </office:meta>
</office:document-meta>
</file>