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ntheffing voor het verlenen van een ontheffing voor een gemeentelijk voertuig in Teylingen, Z2025-00001149</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en):</text:p>
            <text:p text:style-name="common-al">Ontheffing voor een gemeentelijk voertuig van Teylingen op artikel 87 van het Reglement Verkeersregels en Verkeerstekens 1990 en artikel 149 van de Wegenverkeerswet 1994 ten behoeve van onderhoudswerkzaamheden aan wegen en/of plantsoenen in Teylingen.</text:p>
            <text:p text:style-name="common-al">
            <text:span text:style-name="nadrukcur">Datum besluit: </text:span>15 april 2025</text:p>
            <text:p text:style-name="common-al">
            <text:span text:style-name="nadrukcur">Uiterlijke reactiedatum: </text:span>27 mei 2025</text:p>
            <text:p text:style-name="common-al">Kenmerk besluit: Z2025-00001149</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Bezwaar tegen verleend besluit</text:span>
          </text:p>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text:span text:style-name="nadrukvet">binnen zes weken – vanaf de dag na de verzenddatum besluit –</text:span> een gemotiveerd bezwaarschrift indienen bij het college van burgemeester en wethouders van Teylingen.</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
            <text:span text:style-name="nadrukvet">Verzoek voorlopige voorziening</text:span>
          </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Teylingen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885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5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5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49</meta:user-defined>
    <dc:language>nl</dc:language>
    <meta:user-defined meta:name="OVERHEIDop.locatietype/OVERHEIDop.gebiedsmarkering">Punt</meta:user-defined>
    <meta:user-defined meta:name="DC.title">Afgehandelde ontheffing voor het verlenen van een ontheffing voor een gemeentelijk voertuig in Teylingen, Z2025-00001149</meta:user-defined>
    <meta:user-defined meta:name="DCTERMS.W3CDTF/DCTERMS.available">2025-04-17</meta:user-defined>
    <meta:user-defined meta:name="DCTERMS.W3CDTF/OVERHEIDop.jaargang">2025</meta:user-defined>
    <meta:user-defined meta:name="OVERHEIDop.publicationIssue">168857</meta:user-defined>
    <meta:user-defined meta:name="OVERHEIDop.GmbID/DC.identifier">gmb-2025-168857</meta:user-defined>
    <meta:user-defined meta:name="OVERHEIDop.versieInformatie"/>
  </office:meta>
</office:document-meta>
</file>