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, Vieruitersten te Meijel MEL00 F 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5 een aanvraag omgevingsvergunning ontvangen voor het plaatsen van een tijdelijke woonunit op locatie Vieruitersten te Meijel MEL00 F 2697. De aanvraag is geregistreerd onder zaaknummer Z2025-00001590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59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8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90</meta:user-defined>
    <meta:user-defined meta:name="DCTERMS.abstract">Betreft: Aanvraag op locatie Vieruitersten te Meijel MEL00 F 2697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, Vieruitersten te Meijel MEL00 F 269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53</meta:user-defined>
    <meta:user-defined meta:name="OVERHEIDop.GmbID/DC.identifier">gmb-2025-168853</meta:user-defined>
    <meta:user-defined meta:name="OVERHEIDop.versieInformatie"/>
  </office:meta>
</office:document-meta>
</file>