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Vieruitersten te Meijel MEL00 F 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5 een aanvraag omgevingsvergunning ontvangen voor het bouwen van een woning op locatie Vieruitersten te Meijel MEL00 F 2697. De aanvraag is geregistreerd onder zaaknummer Z2025-0000158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8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8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6</meta:user-defined>
    <meta:user-defined meta:name="DCTERMS.abstract">Betreft: Aanvraag op locatie Vieruitersten te Meijel MEL00 F 2697</meta:user-defined>
    <dc:language>nl</dc:language>
    <meta:user-defined meta:name="OVERHEIDop.locatietype/OVERHEIDop.gebiedsmarkering">Vlak</meta:user-defined>
    <meta:user-defined meta:name="DC.title">Aanvraag omgevingsvergunning voor het bouwen van een woning Vieruitersten te Meijel MEL00 F 269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37</meta:user-defined>
    <meta:user-defined meta:name="OVERHEIDop.GmbID/DC.identifier">gmb-2025-168837</meta:user-defined>
    <meta:user-defined meta:name="OVERHEIDop.versieInformatie"/>
  </office:meta>
</office:document-meta>
</file>