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ontainer t.b.v. materiaal voor Hondentrainingsgroep 'De Goede Combinatie' (Buytenpark) aan de Buytenparklaan 8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pril 2025 een besluit verzonden op de aanvraag met zaaknummer 2025-027271 voor het plaatsen van een container tbv materiaal voor Hondentrainingsgroep 'De Goede Combinatie' (Buytenpark) op locatie Buytenparklaan 8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271</meta:user-defined>
    <meta:user-defined meta:name="DCTERMS.abstract">het plaatsen van een container tbv materiaal voor Hondentrainingsgroep De Goede Combinatie (Buyten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container t.b.v. materiaal voor Hondentrainingsgroep 'De Goede Combinatie' (Buytenpark) aan de Buytenparklaan 8 in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36</meta:user-defined>
    <meta:user-defined meta:name="OVERHEIDop.GmbID/DC.identifier">gmb-2025-168836</meta:user-defined>
    <meta:user-defined meta:name="OVERHEIDop.versieInformatie"/>
  </office:meta>
</office:document-meta>
</file>