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Stadshagen, Muurmeesterstraat 27 (zaaknummer 7477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Stadshagen van <text:span text:style-name="nadrukvet">18 augustus tot en met 21 augustus 2025</text:span>, locatie <text:span text:style-name="nadrukvet">Muurmeesterstraat 2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Stadshagen, Muurmeesterstraat 27 (zaaknummer 74770-2025)</meta:user-defined>
    <meta:user-defined meta:name="DCTERMS.W3CDTF/DCTERMS.available">2025-04-17</meta:user-defined>
    <meta:user-defined meta:name="DCTERMS.W3CDTF/OVERHEIDop.jaargang">2025</meta:user-defined>
    <meta:user-defined meta:name="OVERHEIDop.publicationIssue">168834</meta:user-defined>
    <meta:user-defined meta:name="OVERHEIDop.GmbID/DC.identifier">gmb-2025-168834</meta:user-defined>
    <meta:user-defined meta:name="OVERHEIDop.versieInformatie"/>
  </office:meta>
</office:document-meta>
</file>